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" manifest:full-path="Pictures/2000040500005DF2000035F6799B5261.svm"/>
  <manifest:file-entry manifest:media-type="image/gif" manifest:full-path="Pictures/100002000000000E00000007CC5BB5AB.gif"/>
  <manifest:file-entry manifest:media-type="image/gif" manifest:full-path="Pictures/10000200000002D9000002BE530CFC97.gif"/>
  <manifest:file-entry manifest:media-type="image/gif" manifest:full-path="Pictures/1000020000000285000002B463190362.gif"/>
  <manifest:file-entry manifest:media-type="image/gif" manifest:full-path="Pictures/1000020000000285000002B401C6B34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5.03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3.41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33cccc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Title1-subtitle">
      <style:graphic-properties draw:stroke="none" draw:fill="none" draw:fill-color="#33cccc" draw:textarea-horizontal-align="left" draw:textarea-vertical-align="bottom" draw:auto-grow-height="true" draw:auto-grow-width="false" fo:min-height="2.45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Title1-subtitle">
      <style:graphic-properties draw:stroke="none" draw:fill="none" draw:fill-color="#33cccc" draw:textarea-horizontal-align="left" draw:textarea-vertical-align="bottom" draw:auto-grow-height="true" draw:auto-grow-width="false" fo:min-height="3.997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Title1-notes">
      <style:graphic-properties draw:stroke="none" draw:fill="none" draw:fill-color="#bbe0e3" draw:auto-grow-height="true" fo:min-height="11.534cm" draw:shadow="hidden" draw:shadow-color="#808080"/>
    </style:style>
    <style:style style:name="pr5" style:family="presentation" style:parent-style-name="Default-title">
      <style:graphic-properties draw:fill-color="#ffffff" draw:auto-grow-height="true" fo:min-height="2.775cm"/>
    </style:style>
    <style:style style:name="pr6" style:family="presentation" style:parent-style-name="Default-outline1">
      <style:graphic-properties draw:fill-color="#ffffff" draw:auto-grow-height="true" fo:min-height="11.123cm"/>
    </style:style>
    <style:style style:name="pr7" style:family="presentation" style:parent-style-name="Default-notes">
      <style:graphic-properties draw:fill-color="#ffffff" fo:min-height="11.283cm"/>
    </style:style>
    <style:style style:name="pr8" style:family="presentation" style:parent-style-name="Default-title">
      <style:graphic-properties draw:fill-color="#ffffff" draw:auto-grow-height="true" fo:min-height="2.809cm"/>
    </style:style>
    <style:style style:name="pr9" style:family="presentation" style:parent-style-name="Default-outline1">
      <style:graphic-properties draw:fill-color="#ffffff" draw:auto-grow-height="true" fo:min-height="12.046cm"/>
    </style:style>
    <style:style style:name="pr10" style:family="presentation" style:parent-style-name="Default-outline1">
      <style:graphic-properties draw:fill-color="#ffffff" draw:auto-grow-height="true" fo:min-height="12.174cm"/>
    </style:style>
    <style:style style:name="pr11" style:family="presentation" style:parent-style-name="Default-outline1">
      <style:graphic-properties draw:fill-color="#ffffff" draw:auto-grow-height="true" fo:min-height="12.113cm"/>
    </style:style>
    <style:style style:name="pr12" style:family="presentation" style:parent-style-name="Default-outline1">
      <style:graphic-properties draw:fill-color="#ffffff" draw:auto-grow-height="true" fo:min-height="12.163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align="center" text:enable-numbering="false" fo:text-indent="0cm" style:writing-mode="lr-tb"/>
      <style:text-properties fo:color="#0066cc" fo:font-family="'Bitstream Vera Sans'" style:font-family-generic="swiss" style:font-pitch="variable"/>
    </style:style>
    <style:style style:name="P3" style:family="paragraph">
      <style:paragraph-properties fo:margin-left="0cm" fo:margin-right="0cm" fo:margin-top="0.194cm" fo:margin-bottom="0cm" fo:line-height="150%" text:enable-numbering="false" fo:text-indent="0cm"/>
    </style:style>
    <style:style style:name="P4" style:family="paragraph">
      <style:paragraph-properties fo:margin-left="0cm" fo:margin-right="0cm" fo:margin-top="0.194cm" fo:margin-bottom="0cm" fo:line-height="150%" text:enable-numbering="false" fo:text-indent="0cm" style:writing-mode="lr-tb"/>
      <style:text-properties fo:color="#000000" fo:font-family="'Bitstream Vera Sans'" style:font-family-generic="swiss" style:font-pitch="variable" fo:font-size="24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0.952cm" fo:margin-right="0cm" fo:text-indent="-0.952cm"/>
      <style:text-properties fo:font-size="22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24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color="#008000" fo:font-family="'Bitstream Vera Sans'" style:font-family-generic="swiss" style:font-pitch="variable" fo:font-size="18pt" fo:font-style="italic"/>
    </style:style>
    <style:style style:name="P14" style:family="paragraph">
      <style:paragraph-properties fo:margin-left="2.063cm" fo:margin-right="0cm" fo:text-indent="-0.793cm"/>
    </style:style>
    <style:style style:name="P15" style:family="paragraph">
      <style:paragraph-properties fo:margin-left="0cm" fo:margin-right="0cm" fo:text-indent="0cm"/>
      <style:text-properties fo:font-size="11.8999996185303pt"/>
    </style:style>
    <style:style style:name="P16" style:family="paragraph">
      <style:paragraph-properties fo:margin-left="2.063cm" fo:margin-right="0cm" text:enable-numbering="true" fo:text-indent="-0.793cm"/>
    </style:style>
    <style:style style:name="P17" style:family="paragraph">
      <style:paragraph-properties fo:margin-left="0.952cm" fo:margin-right="0cm" text:enable-numbering="false" fo:text-indent="-0.952cm"/>
    </style:style>
    <style:style style:name="P18" style:family="paragraph">
      <style:paragraph-properties fo:margin-left="2.063cm" fo:margin-right="0cm" text:enable-numbering="false" fo:text-indent="-0.793cm"/>
    </style:style>
    <style:style style:name="P19" style:family="paragraph">
      <style:paragraph-properties fo:margin-left="3.175cm" fo:margin-right="0cm" text:enable-numbering="false" fo:text-indent="-0.635cm"/>
    </style:style>
    <style:style style:name="P20" style:family="paragraph">
      <style:paragraph-properties fo:margin-left="0.952cm" fo:margin-right="0cm" text:enable-numbering="false" fo:text-indent="-0.952cm"/>
      <style:text-properties fo:color="#008000" fo:font-family="'Bitstream Vera Sans Mono'" style:font-family-generic="modern" style:font-pitch="fixed" fo:font-size="16pt"/>
    </style:style>
    <style:style style:name="P21" style:family="paragraph">
      <style:paragraph-properties fo:margin-left="0.952cm" fo:margin-right="0cm" text:enable-numbering="false" fo:text-indent="-0.952cm"/>
      <style:text-properties fo:color="#008000" fo:font-family="'Bitstream Vera Sans Mono'" style:font-family-generic="modern" style:font-pitch="fixed" fo:font-size="18pt"/>
    </style:style>
    <style:style style:name="P22" style:family="paragraph">
      <style:paragraph-properties fo:margin-left="0cm" fo:margin-right="0cm" fo:text-indent="0cm"/>
      <style:text-properties fo:font-size="11.8000001907349pt"/>
    </style:style>
    <style:style style:name="P23" style:family="paragraph">
      <style:paragraph-properties fo:margin-left="4.445cm" fo:margin-right="0cm" text:enable-numbering="false" fo:text-indent="-0.635cm"/>
    </style:style>
    <style:style style:name="P24" style:family="paragraph">
      <style:paragraph-properties fo:margin-left="5.715cm" fo:margin-right="0cm" text:enable-numbering="false" fo:text-indent="-0.635cm"/>
    </style:style>
    <style:style style:name="P25" style:family="paragraph">
      <style:paragraph-properties fo:margin-left="0cm" fo:margin-right="0cm" fo:text-indent="0cm"/>
      <style:text-properties fo:font-size="11.6999998092651pt"/>
    </style:style>
    <style:style style:name="P26" style:family="paragraph">
      <style:paragraph-properties fo:margin-left="0cm" fo:margin-right="0cm" fo:text-indent="0cm"/>
      <style:text-properties fo:font-size="11.6000003814697pt"/>
    </style:style>
    <style:style style:name="P27" style:family="paragraph">
      <style:paragraph-properties fo:margin-left="0.952cm" fo:margin-right="0cm" fo:text-indent="-0.952cm"/>
      <style:text-properties fo:color="#000000" fo:font-family="'Bitstream Vera Sans'" style:font-family-generic="swiss" style:font-pitch="variable"/>
    </style:style>
    <style:style style:name="T1" style:family="text">
      <style:text-properties fo:color="#0066cc" fo:font-family="'Bitstream Vera Sans'" style:font-family-generic="swiss" style:font-pitch="variable"/>
    </style:style>
    <style:style style:name="T2" style:family="text">
      <style:text-properties fo:color="#000000" fo:font-family="'Bitstream Vera Sans'" style:font-family-generic="swiss" style:font-pitch="variable" fo:font-size="22pt" style:font-size-asian="22pt" style:font-size-complex="22pt"/>
    </style:style>
    <style:style style:name="T3" style:family="text">
      <style:text-properties fo:color="#0066cc" fo:font-family="'Bitstream Vera Sans'" style:font-family-generic="swiss" style:font-pitch="variable" fo:font-size="22pt" fo:font-weight="bold" style:font-size-asian="22pt" style:font-size-complex="22pt"/>
    </style:style>
    <style:style style:name="T4" style:family="text">
      <style:text-properties fo:color="#000000" fo:font-family="'Bitstream Vera Sans'" style:font-family-generic="swiss" style:font-pitch="variable" fo:font-size="22pt" fo:font-style="italic" style:font-size-asian="22pt" style:font-size-complex="22pt"/>
    </style:style>
    <style:style style:name="T5" style:family="text">
      <style:text-properties fo:font-family="'Bitstream Vera Sans'" style:font-family-generic="swiss" style:font-pitch="variable"/>
    </style:style>
    <style:style style:name="T6" style:family="text">
      <style:text-properties fo:font-size="22pt"/>
    </style:style>
    <style:style style:name="T7" style:family="text">
      <style:text-properties fo:font-family="'Bitstream Vera Sans'" style:font-family-generic="swiss" style:font-pitch="variable" fo:font-size="24pt"/>
    </style:style>
    <style:style style:name="T8" style:family="text">
      <style:text-properties fo:color="#008000" fo:font-family="'Bitstream Vera Sans'" style:font-family-generic="swiss" style:font-pitch="variable" fo:font-size="18pt" fo:font-style="italic"/>
    </style:style>
    <style:style style:name="T9" style:family="text">
      <style:text-properties fo:color="#008000"/>
    </style:style>
    <style:style style:name="T10" style:family="text">
      <style:text-properties fo:color="#000000"/>
    </style:style>
    <style:style style:name="T11" style:family="text">
      <style:text-properties fo:color="#008000" fo:font-family="'Bitstream Vera Sans Mono'" style:font-family-generic="modern" style:font-pitch="fixed"/>
    </style:style>
    <style:style style:name="T12" style:family="text">
      <style:text-properties fo:color="#008000" fo:font-family="'Bitstream Vera Sans Mono'" style:font-family-generic="modern" style:font-pitch="fixed" fo:font-size="16pt"/>
    </style:style>
    <style:style style:name="T13" style:family="text">
      <style:text-properties fo:color="#000000" fo:font-family="'Bitstream Vera Sans Mono'" style:font-family-generic="modern" style:font-pitch="fixed" fo:font-size="16pt"/>
    </style:style>
    <style:style style:name="T14" style:family="text">
      <style:text-properties fo:color="#008000" fo:font-family="'Bitstream Vera Sans Mono'" style:font-family-generic="modern" style:font-pitch="fixed" fo:font-size="18pt"/>
    </style:style>
    <style:style style:name="T15" style:family="text">
      <style:text-properties fo:color="#000000" fo:font-family="'Bitstream Vera Sans Mono'" style:font-family-generic="modern" style:font-pitch="fixed" fo:font-size="18pt"/>
    </style:style>
    <style:style style:name="T16" style:family="text">
      <style:text-properties fo:color="#000000" fo:font-family="'Bitstream Vera Sans Mono'" style:font-family-generic="modern" style:font-pitch="fixed"/>
    </style:style>
    <style:style style:name="T17" style:family="text">
      <style:text-properties fo:font-style="italic"/>
    </style:style>
    <style:style style:name="T18" style:family="text">
      <style:text-properties fo:color="#000000" fo:font-family="'Bitstream Vera Sans'" style:font-family-generic="swiss" style:font-pitch="variable"/>
    </style:style>
    <style:style style:name="T19" style:family="text">
      <style:text-properties fo:color="#008000" fo:font-family="'Bitstream Vera Sans'" style:font-family-generic="swiss" style:font-pitch="variable"/>
    </style:style>
    <text:list-style style:name="L1">
      <text:list-level-style-bullet text:level="1" text:bullet-char="•">
        <style:text-properties fo:font-family="Arial" style:font-pitch="variable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/>
        <style:text-properties fo:font-family="Arial" style:font-pitch="variable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fo:font-family="Arial" style:font-pitch="variable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508cm" fo:height="0.508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793cm" style:vertical-pos="middle" style:vertical-rel="line" fo:width="0.508cm" fo:height="0.254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•">
        <style:text-properties fo:font-family="Arial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3366" fo:font-size="100%"/>
      </text:list-level-style-bullet>
    </text:list-style>
  </office:automatic-styles>
  <office:body>
    <office:presentation>
      <draw:page draw:name="page1" draw:style-name="dp1" draw:master-page-name="Title1">
        <draw:frame presentation:style-name="pr1" draw:text-style-name="P2" draw:layer="layout" svg:width="22.86cm" svg:height="5.292cm" svg:x="1.905cm" svg:y="2.75cm" presentation:class="title" presentation:user-transformed="true">
          <draw:text-box>
            <text:p text:style-name="P1"><text:span text:style-name="T1">Ingeniería de Aplicaciones para la Web Semántica</text:span></text:p>
          </draw:text-box>
        </draw:frame>
        <draw:frame presentation:style-name="pr2" draw:text-style-name="P4" draw:layer="layout" svg:width="11.783cm" svg:height="2.71cm" svg:x="13.025cm" svg:y="14.592cm">
          <draw:text-box>
            <text:p text:style-name="P3"><text:span text:style-name="T2">Segundo Cuatrimestre</text:span></text:p>
            <text:p text:style-name="P3"><text:span text:style-name="T2">2005</text:span></text:p>
          </draw:text-box>
        </draw:frame>
        <draw:frame presentation:style-name="pr3" draw:text-style-name="P4" draw:layer="layout" svg:width="11.783cm" svg:height="4.257cm" svg:x="12.981cm" svg:y="9.165cm">
          <draw:text-box>
            <text:p text:style-name="P3"><text:span text:style-name="T3">Clase 03</text:span></text:p>
            <text:p text:style-name="P3"><text:span text:style-name="T4">WSDL y más XML</text:span></text:p>
            <text:p text:style-name="P3"><text:span text:style-name="T2">Mg. A. G. Stankevicius</text:span></text:p>
          </draw:text-box>
        </draw:frame>
        <presentation:notes draw:style-name="dp2">
          <draw:page-thumbnail draw:layer="layout" svg:width="12.81cm" svg:height="9.608cm" svg:x="3.121cm" svg:y="1.922cm" draw:page-number="1"/>
          <draw:frame presentation:style-name="pr4" draw:text-style-name="P5" draw:layer="layout" svg:width="15.24cm" svg:height="11.534cm" svg:x="1.905cm" svg:y="12.174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5" draw:text-style-name="P6" draw:layer="layout" svg:width="21.611cm" svg:height="2.775cm" svg:x="2.315cm" svg:y="2.314cm" presentation:class="title" presentation:user-transformed="true">
          <draw:text-box>
            <text:p text:style-name="P6"><text:span text:style-name="T5">Copyright</text:span></text:p>
          </draw:text-box>
        </draw:frame>
        <draw:frame presentation:style-name="pr6" draw:text-style-name="P8" draw:layer="layout" svg:width="21.37cm" svg:height="11.123cm" svg:x="2.326cm" svg:y="6.559cm" presentation:class="outline" presentation:user-transformed="true">
          <draw:text-box>
            <text:list text:style-name="L3">
              <text:list-item>
                <text:p text:style-name="P7"><text:span text:style-name="T6">Copyright © 2005 A. G. Stankevicius.</text:span></text:p>
              </text:list-item>
            </text:list>
            <text:list text:style-name="L3">
              <text:list-item>
                <text:p text:style-name="P7"><text:span text:style-name="T6">Se asegura la libertad para copiar, distribuir y modificar este documento de acuerdo a los términos de la GNU Free Documentation License, Version 1.2 o cualquiera posterior publicada por la Free Software Foundation, sin secciones invariantes ni textos de cubierta delantera o trasera.</text:span></text:p>
              </text:list-item>
            </text:list>
            <text:list text:style-name="L3">
              <text:list-item>
                <text:p text:style-name="P7"><text:span text:style-name="T6">Una copia de esta licencia está siempre disponible en la página </text:span><text:span text:style-name="T6"><text:a xlink:href="http://www.gnu.org/copyleft/fdl.html">http://www.gnu.org/copyleft/fdl.html</text:a></text:span><text:span text:style-name="T6">.</text:span></text:p>
              </text:list-item>
            </text:list>
            <text:list text:style-name="L3">
              <text:list-item>
                <text:p text:style-name="P7"><text:span text:style-name="T6">La versión transparente de este documento puede ser obtenida en <text:s/></text:span><text:span text:style-name="T6"><text:a xlink:href="http://cs.uns.edu.ar/~ags/IAWS">http://cs.uns.edu.ar/~ags/IAWS</text:a></text:span><text:span text:style-name="T6">.</text:span>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1cm" draw:page-number="2" presentation:class="page"/>
          <draw:frame presentation:style-name="pr7" draw:text-style-name="P5" draw:layer="layout" svg:width="15.24cm" svg:height="11.283cm" svg:x="1.905cm" svg:y="12.17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5" draw:text-style-name="P6" draw:layer="layout" svg:width="21.611cm" svg:height="2.775cm" svg:x="2.317cm" svg:y="2.316cm" presentation:class="title">
          <draw:text-box>
            <text:p text:style-name="P6"><text:span text:style-name="T5">Contenidos</text:span></text:p>
          </draw:text-box>
        </draw:frame>
        <draw:frame presentation:style-name="pr6" draw:text-style-name="P7" draw:layer="layout" svg:width="21.37cm" svg:height="11.123cm" svg:x="2.328cm" svg:y="6.561cm" presentation:class="outline" presentation:user-transformed="true">
          <draw:text-box>
            <text:list text:style-name="L3">
              <text:list-item>
                <text:p text:style-name="P7">El rol de WSDL dentro de los SW.</text:p>
              </text:list-item>
            </text:list>
            <text:list text:style-name="L3">
              <text:list-item>
                <text:p text:style-name="P7">Estructura de un documento WSDL.</text:p>
              </text:list-item>
            </text:list>
            <text:list text:style-name="L3">
              <text:list-item>
                <text:p text:style-name="P7">Introducción a los esquemas XML.</text:p>
              </text:list-item>
            </text:list>
            <text:list text:style-name="L3">
              <text:list-item>
                <text:p text:style-name="P7">Especificación de tipos simples.</text:p>
              </text:list-item>
            </text:list>
            <text:list text:style-name="L3">
              <text:list-item>
                <text:p text:style-name="P7">Especificación de tipos compuestos.</text:p>
              </text:list-item>
            </text:list>
            <text:list text:style-name="L3">
              <text:list-item>
                <text:p text:style-name="P7">Restricciones de forma y de contenido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2cm" svg:y="1.923cm" draw:page-number="3" presentation:class="page"/>
          <draw:frame presentation:style-name="pr7" draw:text-style-name="P9" draw:layer="layout" svg:width="15.24cm" svg:height="11.283cm" svg:x="1.905cm" svg:y="12.17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9">
        <draw:frame presentation:style-name="pr5" draw:text-style-name="P6" draw:layer="layout" svg:width="21.611cm" svg:height="2.775cm" svg:x="2.316cm" svg:y="2.315cm" presentation:class="title" presentation:user-transformed="true">
          <draw:text-box>
            <text:p text:style-name="P6"><text:span text:style-name="T5">Anatomía de un servicio web</text:span></text:p>
          </draw:text-box>
        </draw:frame>
        <draw:custom-shape draw:style-name="gr2" draw:text-style-name="P11" draw:layer="layout" svg:width="5.982cm" svg:height="3.122cm" svg:x="4.072cm" svg:y="12.742cm">
          <text:p text:style-name="P10"><text:span text:style-name="T7">Cliente</text:span></text:p>
          <text:p text:style-name="P10"><text:span text:style-name="T7">del servicio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5.982cm" svg:height="3.122cm" svg:x="9.452cm" svg:y="7.495cm">
          <text:p text:style-name="P10"><text:span text:style-name="T7">Registro</text:span><text:span text:style-name="T7"><text:line-break/></text:span><text:span text:style-name="T7">de servicios</text:span>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5.982cm" svg:height="3.122cm" svg:x="15.24cm" svg:y="12.751cm">
          <text:p text:style-name="P10"><text:span text:style-name="T7">Proveedor</text:span><text:span text:style-name="T7"><text:line-break/></text:span><text:span text:style-name="T7">del servicio</text:span></text:p>
          <draw:enhanced-geometry svg:viewBox="0 0 21600 21600" draw:type="rectangle" draw:enhanced-path="M 0 0 L 21600 0 21600 21600 0 21600 0 0 Z N"/>
        </draw:custom-shape>
        <draw:line draw:style-name="gr3" draw:text-style-name="P12" draw:layer="layout" svg:x1="17.064cm" svg:y1="12.742cm" svg:x2="15.079cm" svg:y2="10.669cm">
          <text:p text:style-name="P9"/>
        </draw:line>
        <draw:line draw:style-name="gr3" draw:text-style-name="P12" draw:layer="layout" svg:x1="8.597cm" svg:y1="12.742cm" svg:x2="10.184cm" svg:y2="10.669cm">
          <text:p text:style-name="P9"/>
        </draw:line>
        <draw:line draw:style-name="gr3" draw:text-style-name="P12" draw:layer="layout" svg:x1="11.021cm" svg:y1="10.713cm" svg:x2="9.522cm" svg:y2="12.742cm">
          <text:p text:style-name="P9"/>
        </draw:line>
        <draw:line draw:style-name="gr3" draw:text-style-name="P12" draw:layer="layout" svg:x1="10.096cm" svg:y1="13.844cm" svg:x2="15.211cm" svg:y2="13.844cm">
          <text:p text:style-name="P9"/>
        </draw:line>
        <draw:line draw:style-name="gr3" draw:text-style-name="P12" draw:layer="layout" svg:x1="15.211cm" svg:y1="14.857cm" svg:x2="10.184cm" svg:y2="14.857cm">
          <text:p text:style-name="P9"/>
        </draw:line>
        <draw:frame draw:style-name="gr4" draw:text-style-name="P13" draw:layer="layout" svg:width="5.531cm" svg:height="0.988cm" svg:x="3.35cm" svg:y="10.802cm">
          <draw:text-box>
            <text:p text:style-name="P9"><text:span text:style-name="T8">Descubrimiento</text:span></text:p>
          </draw:text-box>
        </draw:frame>
        <draw:frame draw:style-name="gr5" draw:text-style-name="P13" draw:layer="layout" svg:width="4.454cm" svg:height="0.988cm" svg:x="16.799cm" svg:y="10.934cm">
          <draw:text-box>
            <text:p text:style-name="P9"><text:span text:style-name="T8">Publicación</text:span></text:p>
          </draw:text-box>
        </draw:frame>
        <draw:frame draw:style-name="gr6" draw:text-style-name="P13" draw:layer="layout" svg:width="3.91cm" svg:height="0.988cm" svg:x="10.537cm" svg:y="15.388cm">
          <draw:text-box>
            <text:p text:style-name="P9"><text:span text:style-name="T8">Invocación</text:span></text:p>
          </draw:text-box>
        </draw:frame>
        <presentation:notes draw:style-name="dp4">
          <draw:page-thumbnail draw:style-name="gr1" draw:layer="layout" svg:width="12.81cm" svg:height="9.609cm" svg:x="3.12cm" svg:y="1.918cm" draw:page-number="4" presentation:class="page"/>
          <draw:frame presentation:style-name="pr7" draw:text-style-name="P5" draw:layer="layout" svg:width="15.24cm" svg:height="11.283cm" svg:x="1.905cm" svg:y="12.1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9">
        <draw:frame presentation:style-name="pr8" draw:text-style-name="P6" draw:layer="layout" svg:width="21.611cm" svg:height="2.809cm" svg:x="2.316cm" svg:y="2.298cm" presentation:class="title" presentation:user-transformed="true">
          <draw:text-box>
            <text:p text:style-name="P6"><text:span text:style-name="T5">El rol de WSDL dentro de los servicios web</text:span></text:p>
          </draw:text-box>
        </draw:frame>
        <draw:frame draw:style-name="gr7" draw:text-style-name="P12" draw:layer="layout" svg:width="22.212cm" svg:height="12.508cm" svg:x="2.217cm" svg:y="6.541cm">
          <draw:image xlink:href="Pictures/2000040500005DF2000035F6799B5261.svm" xlink:type="simple" xlink:show="embed" xlink:actuate="onLoad">
            <text:p text:style-name="P9"/>
          </draw:image>
        </draw:frame>
        <presentation:notes draw:style-name="dp4">
          <draw:page-thumbnail draw:style-name="gr1" draw:layer="layout" svg:width="12.81cm" svg:height="9.609cm" svg:x="3.12cm" svg:y="1.917cm" draw:page-number="5" presentation:class="page"/>
          <draw:frame presentation:style-name="pr7" draw:text-style-name="P5" draw:layer="layout" svg:width="15.24cm" svg:height="11.283cm" svg:x="1.905cm" svg:y="12.16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5" draw:text-style-name="P6" draw:layer="layout" svg:width="21.611cm" svg:height="2.775cm" svg:x="2.315cm" svg:y="2.314cm" presentation:class="title" presentation:user-transformed="true">
          <draw:text-box>
            <text:p text:style-name="P6"><text:span text:style-name="T5">¿Qué es WSDL?</text:span></text:p>
          </draw:text-box>
        </draw:frame>
        <draw:frame presentation:style-name="pr9" draw:text-style-name="P7" draw:layer="layout" svg:width="21.37cm" svg:height="12.113cm" svg:x="2.326cm" svg:y="6.559cm" presentation:class="outline" presentation:user-transformed="true">
          <draw:text-box>
            <text:list text:style-name="L3">
              <text:list-item>
                <text:p text:style-name="P7">WSDL es un lenguaje <text:span text:style-name="T9">basado en XML</text:span> que permite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9">describir servicios web</text:span>, y ademá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0">especificar </text:span><text:span text:style-name="T9">cómo accederlos</text:span>.</text:p>
                  </text:list-item>
                </text:list>
              </text:list-item>
            </text:list>
            <text:list text:style-name="L3">
              <text:list-item>
                <text:p text:style-name="P7">Todo documento WSDL determina la ubicación de un cierto servicio y de los métodos que ese servicio hace visible.</text:p>
              </text:list-item>
            </text:list>
            <text:list text:style-name="L3">
              <text:list-item>
                <text:p text:style-name="P7">Todavía no es una recomendación aceptada por la W3C.</text:p>
              </text:list-item>
            </text:list>
            <text:list text:style-name="L3">
              <text:list-item>
                <text:list>
                  <text:list-item>
                    <text:p text:style-name="P14">La versión 2.0 (a punto de salir) lo será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1cm" draw:page-number="6" presentation:class="page"/>
          <draw:frame presentation:style-name="pr7" draw:text-style-name="P5" draw:layer="layout" svg:width="15.24cm" svg:height="11.283cm" svg:x="1.905cm" svg:y="12.173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5" draw:text-style-name="P6" draw:layer="layout" svg:width="21.611cm" svg:height="2.775cm" svg:x="2.314cm" svg:y="2.313cm" presentation:class="title" presentation:user-transformed="true">
          <draw:text-box>
            <text:p text:style-name="P6"><text:span text:style-name="T5">¿Qué describe WSDL?</text:span></text:p>
          </draw:text-box>
        </draw:frame>
        <draw:frame presentation:style-name="pr9" draw:text-style-name="P7" draw:layer="layout" svg:width="21.37cm" svg:height="12.046cm" svg:x="2.325cm" svg:y="6.558cm" presentation:class="outline" presentation:user-transformed="true">
          <draw:text-box>
            <text:list text:style-name="L3">
              <text:list-item>
                <text:p text:style-name="P7">WSDL describe dos aspectos de los servicios web:</text:p>
              </text:list-item>
            </text:list>
            <text:list text:style-name="L3">
              <text:list-item>
                <text:list>
                  <text:list-item>
                    <text:p text:style-name="P14">La información que debe estar presente en la invocación a un determinado métod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La información que es retornada de toda invocación válida a un cierto método.</text:p>
                  </text:list-item>
                </text:list>
              </text:list-item>
            </text:list>
            <text:list text:style-name="L3">
              <text:list-item>
                <text:p text:style-name="P7">En cierto sentido se está especificando las condiciones bajo las cuales el cliente del servicio contratará las prestacione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cm" draw:page-number="7" presentation:class="page"/>
          <draw:frame presentation:style-name="pr7" draw:text-style-name="P5" draw:layer="layout" svg:width="15.24cm" svg:height="11.283cm" svg:x="1.905cm" svg:y="12.172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5" draw:text-style-name="P6" draw:layer="layout" svg:width="21.611cm" svg:height="2.775cm" svg:x="2.313cm" svg:y="2.312cm" presentation:class="title" presentation:user-transformed="true">
          <draw:text-box>
            <text:p text:style-name="P6"><text:span text:style-name="T5">¿Qué más describe WSDL?</text:span></text:p>
          </draw:text-box>
        </draw:frame>
        <draw:frame presentation:style-name="pr9" draw:text-style-name="P7" draw:layer="layout" svg:width="21.37cm" svg:height="12.046cm" svg:x="2.324cm" svg:y="6.557cm" presentation:class="outline" presentation:user-transformed="true">
          <draw:text-box>
            <text:list text:style-name="L3">
              <text:list-item>
                <text:p text:style-name="P7">WSDL también hace referencia a la ubicación física de cada uno de los métodos exportados por un cierto servicio.</text:p>
              </text:list-item>
            </text:list>
            <text:list text:style-name="L3">
              <text:list-item>
                <text:p text:style-name="P7">Para cada método se hace mención explícita de qué protocolo de comunicación se debe adoptar para poder comunicarse con el mismo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9cm" draw:page-number="8" presentation:class="page"/>
          <draw:frame presentation:style-name="pr7" draw:text-style-name="P15" draw:layer="layout" svg:width="15.24cm" svg:height="11.283cm" svg:x="1.905cm" svg:y="12.1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5" draw:text-style-name="P6" draw:layer="layout" svg:width="21.611cm" svg:height="2.809cm" svg:x="2.312cm" svg:y="2.294cm" presentation:class="title" presentation:user-transformed="true">
          <draw:text-box>
            <text:p text:style-name="P6"><text:span text:style-name="T5">Estructura de un documento WSDL</text:span></text:p>
          </draw:text-box>
        </draw:frame>
        <draw:frame presentation:style-name="pr9" draw:text-style-name="P7" draw:layer="layout" svg:width="21.37cm" svg:height="12.174cm" svg:x="2.323cm" svg:y="6.556cm" presentation:class="outline" presentation:user-transformed="true">
          <draw:text-box>
            <text:list text:style-name="L3">
              <text:list-item>
                <text:p text:style-name="P7">WSDL caracteriza al servicio web que se está definiendo mediante los siguientes elementos XML: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1">&lt;portType&gt;</text:span>: Define las operaciones soportadas por el servicio web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1">&lt;message&gt;</text:span>: Describe la estructura de los mensajes que utiliza cada operació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1">&lt;type&gt;</text:span>: Indica los tipos de datos empleados por las operaciones del servicio web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1">&lt;binding&gt;</text:span>: Especifica qué protocolo de comunicación es adoptado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8cm" draw:page-number="9" presentation:class="page"/>
          <draw:frame presentation:style-name="pr7" draw:text-style-name="P15" draw:layer="layout" svg:width="15.24cm" svg:height="11.283cm" svg:x="1.905cm" svg:y="12.1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8" draw:text-style-name="P6" draw:layer="layout" svg:width="21.611cm" svg:height="2.809cm" svg:x="2.311cm" svg:y="2.293cm" presentation:class="title" presentation:user-transformed="true">
          <draw:text-box>
            <text:p text:style-name="P6"><text:span text:style-name="T5">Estructura de un documento WSDL</text:span></text:p>
          </draw:text-box>
        </draw:frame>
        <draw:frame presentation:style-name="pr10" draw:text-style-name="P20" draw:layer="layout" svg:width="21.37cm" svg:height="12.174cm" svg:x="2.322cm" svg:y="6.555cm" presentation:class="outline" presentation:user-transformed="true">
          <draw:text-box>
            <text:list text:style-name="L3">
              <text:list-item>
                <text:p text:style-name="P17"><text:span text:style-name="T12">&lt;definitions&gt;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&lt;types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3">...definición de los tipos de datos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&lt;/types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&lt;message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3">...de los mensajes entendidos por las operaciones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&lt;/message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&lt;portType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3">...de las operaciones publicadas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&lt;/portType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&lt;binding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3">...de las vinculaciones a protocolos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&lt;/binding&gt;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2">&lt;/definitions&gt;</text:span>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7cm" draw:page-number="10" presentation:class="page"/>
          <draw:frame presentation:style-name="pr7" draw:text-style-name="P15" draw:layer="layout" svg:width="15.24cm" svg:height="11.283cm" svg:x="1.905cm" svg:y="12.16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8" draw:text-style-name="P6" draw:layer="layout" svg:width="21.611cm" svg:height="2.809cm" svg:x="2.31cm" svg:y="2.292cm" presentation:class="title" presentation:user-transformed="true">
          <draw:text-box>
            <text:p text:style-name="P6"><text:span text:style-name="T5">Fragmento de un documento WSDL</text:span></text:p>
          </draw:text-box>
        </draw:frame>
        <draw:frame presentation:style-name="pr10" draw:text-style-name="P21" draw:layer="layout" svg:width="21.37cm" svg:height="12.254cm" svg:x="2.321cm" svg:y="6.554cm" presentation:class="outline" presentation:user-transformed="true">
          <draw:text-box>
            <text:list text:style-name="L3">
              <text:list-item>
                <text:p text:style-name="P17"><text:span text:style-name="T14">&lt;message name="</text:span><text:span text:style-name="T15">GetStockPriceRequest</text:span><text:span text:style-name="T14">"&gt;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4">&lt;part name="</text:span><text:span text:style-name="T15">stock</text:span><text:span text:style-name="T14">" type="</text:span><text:span text:style-name="T15">xs:string</text:span><text:span text:style-name="T14">"/&gt;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4">&lt;/message&gt; </text:span></text:p>
              </text:list-item>
            </text:list>
            <text:list text:style-name="L3">
              <text:list-item>
                <text:p text:style-name="P17"><text:span text:style-name="T14">&lt;message name="</text:span><text:span text:style-name="T15">GetStockPriceResponse</text:span><text:span text:style-name="T14">"&gt;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4">&lt;part name="</text:span><text:span text:style-name="T15">value</text:span><text:span text:style-name="T14">" type="</text:span><text:span text:style-name="T15">xs:string</text:span><text:span text:style-name="T14">"/&gt;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4">&lt;/message&gt;</text:span></text:p>
              </text:list-item>
            </text:list>
            <text:list text:style-name="L3">
              <text:list-item>
                <text:p text:style-name="P17"><text:span text:style-name="T14"/></text:p>
              </text:list-item>
            </text:list>
            <text:list text:style-name="L3">
              <text:list-item>
                <text:p text:style-name="P17"><text:span text:style-name="T14">&lt;portType name="</text:span><text:span text:style-name="T15">StocksRates</text:span><text:span text:style-name="T14">"&gt;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4">&lt;operation name="</text:span><text:span text:style-name="T15">GetStockPrice</text:span><text:span text:style-name="T14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4">&lt;input message="</text:span><text:span text:style-name="T15">GetStockPriceRequest</text:span><text:span text:style-name="T14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4">&lt;output message="</text:span><text:span text:style-name="T15">GetStockPriceResponse</text:span><text:span text:style-name="T14">"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4">&lt;/operation&gt;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4">&lt;/portType&gt;</text:span>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6cm" draw:page-number="11" presentation:class="page"/>
          <draw:frame presentation:style-name="pr7" draw:text-style-name="P22" draw:layer="layout" svg:width="15.24cm" svg:height="11.283cm" svg:x="1.905cm" svg:y="12.168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>
        <draw:frame presentation:style-name="pr5" draw:text-style-name="P6" draw:layer="layout" svg:width="21.611cm" svg:height="2.809cm" svg:x="2.314cm" svg:y="2.296cm" presentation:class="title" presentation:user-transformed="true">
          <draw:text-box>
            <text:p text:style-name="P6"><text:span text:style-name="T5">Modelos de comunicación de las operaciones</text:span></text:p>
          </draw:text-box>
        </draw:frame>
        <draw:frame presentation:style-name="pr11" draw:text-style-name="P7" draw:layer="layout" svg:width="21.37cm" svg:height="12.113cm" svg:x="2.325cm" svg:y="6.658cm" presentation:class="outline" presentation:user-transformed="true">
          <draw:text-box>
            <text:list text:style-name="L3">
              <text:list-item>
                <text:p text:style-name="P7">Cada puerto puede brindar múltiples operaciones.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portType name="..."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1">&lt;operation name="..."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1">&lt;/operation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1">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/portType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A su vez, cada operación puede adoptar un modelo de comunicación diferente:</text:p>
              </text:list-item>
            </text:list>
            <text:list text:style-name="L3">
              <text:list-item>
                <text:list>
                  <text:list-item>
                    <text:p text:style-name="P14">RCP (existen <text:span text:style-name="T11">&lt;input&gt;</text:span> y <text:span text:style-name="T11">&lt;output&gt;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De sentido único (sólo hay <text:span text:style-name="T11">&lt;output&gt;</text:span>)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2cm" draw:page-number="12" presentation:class="page"/>
          <draw:frame presentation:style-name="pr7" draw:text-style-name="P5" draw:layer="layout" svg:width="15.24cm" svg:height="11.283cm" svg:x="1.905cm" svg:y="12.172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5" draw:text-style-name="P6" draw:layer="layout" svg:width="21.611cm" svg:height="2.809cm" svg:x="2.313cm" svg:y="2.295cm" presentation:class="title" presentation:user-transformed="true">
          <draw:text-box>
            <text:p text:style-name="P6"><text:span text:style-name="T5">Definición de los argumentos de las operaciones</text:span></text:p>
          </draw:text-box>
        </draw:frame>
        <draw:frame presentation:style-name="pr11" draw:text-style-name="P7" draw:layer="layout" svg:width="21.37cm" svg:height="12.113cm" svg:x="2.324cm" svg:y="6.657cm" presentation:class="outline" presentation:user-transformed="true">
          <draw:text-box>
            <text:list text:style-name="L3">
              <text:list-item>
                <text:p text:style-name="P7">Los argumentos de las operaciones definidas dentro de un mismo servicio se describen mediante sendos mensaje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message name="</text:span><text:span text:style-name="T16">opRequest</text:span><text:span text:style-name="T11">"&gt; ... &lt;/message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message name="</text:span><text:span text:style-name="T16">opResponse</text:span><text:span text:style-name="T11">"&gt; ... &lt;/message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portType name="</text:span><text:span text:style-name="T16">WSName</text:span><text:span text:style-name="T11">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1">&lt;operation name="</text:span><text:span text:style-name="T16">op</text:span><text:span text:style-name="T11">"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11">&lt;input message="</text:span><text:span text:style-name="T16">opRequest</text:span><text:span text:style-name="T11">"/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11">&lt;input message="</text:span><text:span text:style-name="T16">opResponse</text:span><text:span text:style-name="T11">"/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1">&lt;/operation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/portType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9cm" draw:page-number="13" presentation:class="page"/>
          <draw:frame presentation:style-name="pr7" draw:text-style-name="P5" draw:layer="layout" svg:width="15.24cm" svg:height="11.283cm" svg:x="1.905cm" svg:y="12.17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8" draw:text-style-name="P6" draw:layer="layout" svg:width="21.611cm" svg:height="2.809cm" svg:x="2.312cm" svg:y="2.294cm" presentation:class="title" presentation:user-transformed="true">
          <draw:text-box>
            <text:p text:style-name="P6"><text:span text:style-name="T5">Definición de los tipos de datos usados</text:span></text:p>
          </draw:text-box>
        </draw:frame>
        <draw:frame presentation:style-name="pr11" draw:text-style-name="P7" draw:layer="layout" svg:width="21.37cm" svg:height="12.113cm" svg:x="2.323cm" svg:y="6.656cm" presentation:class="outline" presentation:user-transformed="true">
          <draw:text-box>
            <text:list text:style-name="L3">
              <text:list-item>
                <text:p text:style-name="P7">Todo tipo de dato mencionado en la definición de los argumentos de las operaciones deben estar a si vez debidamente especificado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message name="</text:span><text:span text:style-name="T16">consultaAlumno</text:span><text:span text:style-name="T11">"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1">&lt;part name="</text:span><text:span text:style-name="T16">registro</text:span><text:span text:style-name="T11">" type="</text:span><text:span text:style-name="T16">xs:integer</text:span><text:span text:style-name="T11">"/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/message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message name="</text:span><text:span text:style-name="T16">consultaAlumno</text:span><text:span text:style-name="T11">"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1">&lt;part name="</text:span><text:span text:style-name="T16">registro</text:span><text:span text:style-name="T11">" type="</text:span><text:span text:style-name="T16">LU</text:span><text:span text:style-name="T11">"/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/message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8cm" draw:page-number="14" presentation:class="page"/>
          <draw:frame presentation:style-name="pr7" draw:text-style-name="P15" draw:layer="layout" svg:width="15.24cm" svg:height="11.283cm" svg:x="1.905cm" svg:y="12.1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8" draw:text-style-name="P6" draw:layer="layout" svg:width="21.611cm" svg:height="2.809cm" svg:x="2.311cm" svg:y="2.293cm" presentation:class="title" presentation:user-transformed="true">
          <draw:text-box>
            <text:p text:style-name="P6"><text:span text:style-name="T5">Tipos de datos predefinidos por los esquemas XML</text:span></text:p>
          </draw:text-box>
        </draw:frame>
        <draw:frame presentation:style-name="pr11" draw:text-style-name="P7" draw:layer="layout" svg:width="21.37cm" svg:height="12.113cm" svg:x="2.322cm" svg:y="6.655cm" presentation:class="outline" presentation:user-transformed="true">
          <draw:text-box>
            <text:list text:style-name="L3">
              <text:list-item>
                <text:p text:style-name="P7">En la definición de los argumentos es posible hacer uso de los tipos de datos ya contemplados por los esquemas XML: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xs:str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xs:integ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xs:decim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xs:boolea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xs:da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1">xs:tim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7cm" draw:page-number="15" presentation:class="page"/>
          <draw:frame presentation:style-name="pr7" draw:text-style-name="P15" draw:layer="layout" svg:width="15.24cm" svg:height="11.283cm" svg:x="1.905cm" svg:y="12.169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8" draw:text-style-name="P6" draw:layer="layout" svg:width="21.611cm" svg:height="2.809cm" svg:x="2.31cm" svg:y="2.292cm" presentation:class="title" presentation:user-transformed="true">
          <draw:text-box>
            <text:p text:style-name="P6"><text:span text:style-name="T5">Tipos de datos no predefinidos</text:span></text:p>
          </draw:text-box>
        </draw:frame>
        <draw:frame presentation:style-name="pr11" draw:text-style-name="P7" draw:layer="layout" svg:width="21.809cm" svg:height="12.113cm" svg:x="2.321cm" svg:y="6.654cm" presentation:class="outline" presentation:user-transformed="true">
          <draw:text-box>
            <text:list text:style-name="L3">
              <text:list-item>
                <text:p text:style-name="P7">También es posible definir tipos de datos propios apelando a los esquemas XML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xs:schema ... &gt; ... &lt;/xs:schema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Se asocia un tipo de dato a cada elemento defindo en el esquema XML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xs:element name="</text:span><text:span text:style-name="T16">LU</text:span><text:span text:style-name="T11">" type="</text:span><text:span text:style-name="T16">xs:integer</text:span><text:span text:style-name="T11">"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Estos elementos pueden contener a su vez otros atributo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xs:attribute name="</text:span><text:span text:style-name="T16">alive</text:span><text:span text:style-name="T11">" type="</text:span><text:span text:style-name="T16">xs:boolean</text:span><text:span text:style-name="T11">"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6cm" draw:page-number="16" presentation:class="page"/>
          <draw:frame presentation:style-name="pr7" draw:text-style-name="P15" draw:layer="layout" svg:width="15.24cm" svg:height="11.283cm" svg:x="1.905cm" svg:y="12.168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8" draw:text-style-name="P6" draw:layer="layout" svg:width="21.611cm" svg:height="2.809cm" svg:x="2.309cm" svg:y="2.291cm" presentation:class="title" presentation:user-transformed="true">
          <draw:text-box>
            <text:p text:style-name="P6"><text:span text:style-name="T5">Restricciones en el uso</text:span></text:p>
          </draw:text-box>
        </draw:frame>
        <draw:frame presentation:style-name="pr12" draw:text-style-name="P7" draw:layer="layout" svg:width="21.37cm" svg:height="12.163cm" svg:x="2.32cm" svg:y="6.653cm" presentation:class="outline" presentation:user-transformed="true">
          <draw:text-box>
            <text:list text:style-name="L3">
              <text:list-item>
                <text:p text:style-name="P7">Los atributos pueden ser declarados como obligatorios u opcionale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xs:attribute name="</text:span><text:span text:style-name="T16">alive</text:span><text:span text:style-name="T11">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type="xs:boolean" use="</text:span><text:span text:style-name="T16">required</text:span><text:span text:style-name="T11">"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xs:attribute name="</text:span><text:span text:style-name="T16">unemployed</text:span><text:span text:style-name="T11">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type="xs:boolean" use="</text:span><text:span text:style-name="T16">optional</text:span><text:span text:style-name="T11">"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Los atributos pueden tener asociado un valor por defecto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xs:attribute name="</text:span><text:span text:style-name="T16">alive</text:span><text:span text:style-name="T11">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type="xs:boolean" default="</text:span><text:span text:style-name="T16">true</text:span><text:span text:style-name="T11">"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5cm" draw:page-number="17" presentation:class="page"/>
          <draw:frame presentation:style-name="pr7" draw:text-style-name="P22" draw:layer="layout" svg:width="15.24cm" svg:height="11.283cm" svg:x="1.905cm" svg:y="12.16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8" draw:text-style-name="P6" draw:layer="layout" svg:width="21.611cm" svg:height="2.809cm" svg:x="2.308cm" svg:y="2.29cm" presentation:class="title" presentation:user-transformed="true">
          <draw:text-box>
            <text:p text:style-name="P6"><text:span text:style-name="T5">Restricciones acerca del contenido</text:span></text:p>
          </draw:text-box>
        </draw:frame>
        <draw:frame presentation:style-name="pr12" draw:text-style-name="P7" draw:layer="layout" svg:width="21.37cm" svg:height="12.163cm" svg:x="2.319cm" svg:y="6.652cm" presentation:class="outline" presentation:user-transformed="true">
          <draw:text-box>
            <text:list text:style-name="L3">
              <text:list-item>
                <text:p text:style-name="P7">También es posible especificar ciertas restricciones sobre los posibles valores que un elemento puede tomar: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&lt;xs:element name="</text:span><text:span text:style-name="T16">age</text:span><text:span text:style-name="T11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xs:simpleType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1">&lt;xs:restriction base="</text:span><text:span text:style-name="T16">xs:integer</text:span><text:span text:style-name="T11">"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11">&lt;xs:minInclusive value="</text:span><text:span text:style-name="T16">0</text:span><text:span text:style-name="T11">"/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11">&lt;xs:maxInclusive value="</text:span><text:span text:style-name="T16">100</text:span><text:span text:style-name="T11">"/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1">&lt;/xs:restriction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/xs:simpleType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&lt;/xs:element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4cm" draw:page-number="18" presentation:class="page"/>
          <draw:frame presentation:style-name="pr7" draw:text-style-name="P22" draw:layer="layout" svg:width="15.24cm" svg:height="11.283cm" svg:x="1.905cm" svg:y="12.166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8" draw:text-style-name="P6" draw:layer="layout" svg:width="21.611cm" svg:height="2.809cm" svg:x="2.307cm" svg:y="2.289cm" presentation:class="title" presentation:user-transformed="true">
          <draw:text-box>
            <text:p text:style-name="P6"><text:span text:style-name="T5">Restricción a sólo un conjunto de valores</text:span></text:p>
          </draw:text-box>
        </draw:frame>
        <draw:frame presentation:style-name="pr12" draw:text-style-name="P7" draw:layer="layout" svg:width="21.37cm" svg:height="12.163cm" svg:x="2.318cm" svg:y="6.651cm" presentation:class="outline" presentation:user-transformed="true">
          <draw:text-box>
            <text:list text:style-name="L3">
              <text:list-item>
                <text:p text:style-name="P7">Otra forma de restrigir los valores que se permiten es la siguiente: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&lt;xs:element name="</text:span><text:span text:style-name="T16">carBrand</text:span><text:span text:style-name="T11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xs:simpleType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1">&lt;xs:restriction base="</text:span><text:span text:style-name="T16">xs:string</text:span><text:span text:style-name="T11">"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11">&lt;xs:enumeration value="</text:span><text:span text:style-name="T16">Ford</text:span><text:span text:style-name="T11">"/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11">&lt;xs:enumeration value="</text:span><text:span text:style-name="T16">Chevrolet</text:span><text:span text:style-name="T11">"/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11">&lt;xs:enumeration value="</text:span><text:span text:style-name="T16">Torino</text:span><text:span text:style-name="T11">"/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1">&lt;/xs:restriction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/xs:simpleType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&lt;/xs:element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3cm" draw:page-number="19" presentation:class="page"/>
          <draw:frame presentation:style-name="pr7" draw:text-style-name="P22" draw:layer="layout" svg:width="15.24cm" svg:height="11.283cm" svg:x="1.905cm" svg:y="12.1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8" draw:text-style-name="P6" draw:layer="layout" svg:width="21.611cm" svg:height="2.809cm" svg:x="2.306cm" svg:y="2.288cm" presentation:class="title" presentation:user-transformed="true">
          <draw:text-box>
            <text:p text:style-name="P6"><text:span text:style-name="T5">Restricción a valores que conforman a un patrón</text:span></text:p>
          </draw:text-box>
        </draw:frame>
        <draw:frame presentation:style-name="pr12" draw:text-style-name="P7" draw:layer="layout" svg:width="21.37cm" svg:height="12.163cm" svg:x="2.317cm" svg:y="6.65cm" presentation:class="outline" presentation:user-transformed="true">
          <draw:text-box>
            <text:list text:style-name="L3">
              <text:list-item>
                <text:p text:style-name="P7">La forma mas poderosa de restrigir los posibles valores es a través de patrones: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&lt;xs:element name="</text:span><text:span text:style-name="T16">csmail</text:span><text:span text:style-name="T11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xs:simpleType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1">&lt;xs:restriction base="</text:span><text:span text:style-name="T16">xs:string</text:span><text:span text:style-name="T11">"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11">&lt;xs:pattern value=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11">"</text:span><text:span text:style-name="T16">[a-z]{2,3}@cs\.uns\.edu\.ar</text:span><text:span text:style-name="T11">"/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1">&lt;/xs:restriction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/xs:simpleType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&lt;/xs:element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2cm" draw:page-number="20" presentation:class="page"/>
          <draw:frame presentation:style-name="pr7" draw:text-style-name="P22" draw:layer="layout" svg:width="15.24cm" svg:height="11.283cm" svg:x="1.905cm" svg:y="12.164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8" draw:text-style-name="P6" draw:layer="layout" svg:width="21.611cm" svg:height="2.809cm" svg:x="2.305cm" svg:y="2.287cm" presentation:class="title" presentation:user-transformed="true">
          <draw:text-box>
            <text:p text:style-name="P6"><text:span text:style-name="T5">Restricciones en la longitud</text:span></text:p>
          </draw:text-box>
        </draw:frame>
        <draw:frame presentation:style-name="pr12" draw:text-style-name="P7" draw:layer="layout" svg:width="21.37cm" svg:height="12.163cm" svg:x="2.316cm" svg:y="6.649cm" presentation:class="outline" presentation:user-transformed="true">
          <draw:text-box>
            <text:list text:style-name="L3">
              <text:list-item>
                <text:p text:style-name="P7">Finalmente, también se puede restringir la cantidad de caracteres requeridos: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&lt;xs:element name="</text:span><text:span text:style-name="T16">password</text:span><text:span text:style-name="T11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xs:simpleType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1">&lt;xs:restriction base="</text:span><text:span text:style-name="T16">xs:string</text:span><text:span text:style-name="T11">"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11">&lt;xs:minLength value="</text:span><text:span text:style-name="T16">5</text:span><text:span text:style-name="T11">"/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1">&lt;/xs:restriction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/xs:simpleType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&lt;/xs:element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1cm" draw:page-number="21" presentation:class="page"/>
          <draw:frame presentation:style-name="pr7" draw:text-style-name="P25" draw:layer="layout" svg:width="15.24cm" svg:height="11.283cm" svg:x="1.905cm" svg:y="12.163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8" draw:text-style-name="P6" draw:layer="layout" svg:width="21.611cm" svg:height="2.809cm" svg:x="2.304cm" svg:y="2.286cm" presentation:class="title" presentation:user-transformed="true">
          <draw:text-box>
            <text:p text:style-name="P6"><text:span text:style-name="T5">Reutilización de definiciones</text:span></text:p>
          </draw:text-box>
        </draw:frame>
        <draw:frame presentation:style-name="pr12" draw:text-style-name="P7" draw:layer="layout" svg:width="21.37cm" svg:height="12.163cm" svg:x="2.315cm" svg:y="6.648cm" presentation:class="outline" presentation:user-transformed="true">
          <draw:text-box>
            <text:list text:style-name="L3">
              <text:list-item>
                <text:p text:style-name="P7">Las definiciones de datos pueden ser usadas de dos formas; <text:span text:style-name="T17">in situ</text:span>: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&lt;xs:element name=”</text:span><text:span text:style-name="T16">prodId</text:span><text:span text:style-name="T11">”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xs:simpleType&gt; ... &lt;/xs:simpleType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&lt;/xs:element&gt;</text:span></text:p>
                  </text:list-item>
                </text:list>
              </text:list-item>
            </text:list>
            <text:list text:style-name="L3">
              <text:list-item>
                <text:p text:style-name="P7">O bien, introduciendo un nombre para permitir un uso posterior: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&lt;xs:simpleType name=”</text:span><text:span text:style-name="T16">Id</text:span><text:span text:style-name="T11">”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&lt;/xs:simpleType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1cm" draw:page-number="22" presentation:class="page"/>
          <draw:frame presentation:style-name="pr7" draw:text-style-name="P25" draw:layer="layout" svg:width="15.24cm" svg:height="11.283cm" svg:x="1.905cm" svg:y="12.162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8" draw:text-style-name="P6" draw:layer="layout" svg:width="21.611cm" svg:height="2.809cm" svg:x="2.302cm" svg:y="2.286cm" presentation:class="title" presentation:user-transformed="true">
          <draw:text-box>
            <text:p text:style-name="P6"><text:span text:style-name="T5">Definición de tipos estructurados</text:span></text:p>
          </draw:text-box>
        </draw:frame>
        <draw:frame presentation:style-name="pr12" draw:text-style-name="P7" draw:layer="layout" svg:width="21.37cm" svg:height="12.163cm" svg:x="2.313cm" svg:y="6.646cm" presentation:class="outline" presentation:user-transformed="true">
          <draw:text-box>
            <text:list text:style-name="L3">
              <text:list-item>
                <text:p text:style-name="P7">El potencial de los esquemas XML brilla recién al contemplar la definición de tipos de datos <text:span text:style-name="T9">estructurados</text:span>.</text:p>
              </text:list-item>
            </text:list>
            <text:list text:style-name="L3">
              <text:list-item>
                <text:p text:style-name="P7">Los esquemas XML permiten definir tipos estructurados de manera similar a Lisp o Prolog, es decir, <text:span text:style-name="T9">mediante listas</text:span>.</text:p>
              </text:list-item>
            </text:list>
            <text:list text:style-name="L3">
              <text:list-item>
                <text:p text:style-name="P7">Los tipos estructurados se describen como secuencias de otros tipos simples o estructurados.</text:p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8cm" draw:page-number="23" presentation:class="page"/>
          <draw:frame presentation:style-name="pr7" draw:text-style-name="P26" draw:layer="layout" svg:width="15.24cm" svg:height="11.283cm" svg:x="1.905cm" svg:y="12.16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8" draw:text-style-name="P6" draw:layer="layout" svg:width="21.611cm" svg:height="2.809cm" svg:x="2.303cm" svg:y="2.286cm" presentation:class="title" presentation:user-transformed="true">
          <draw:text-box>
            <text:p text:style-name="P6"><text:span text:style-name="T5">Ejemplo de definición de tipos de estructurados</text:span></text:p>
          </draw:text-box>
        </draw:frame>
        <draw:frame presentation:style-name="pr12" draw:text-style-name="P7" draw:layer="layout" svg:width="21.816cm" svg:height="12.163cm" svg:x="2.314cm" svg:y="6.647cm" presentation:class="outline" presentation:user-transformed="true">
          <draw:text-box>
            <text:list text:style-name="L3">
              <text:list-item>
                <text:p text:style-name="P7">Los tipos de datos estructurados se definen a través del tag <text:span text:style-name="T11">&lt;complexType&gt;</text:span>: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&lt;xs:element name="</text:span><text:span text:style-name="T16">data</text:span><text:span text:style-name="T11">" type="</text:span><text:span text:style-name="T16">contact</text:span><text:span text:style-name="T11">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&lt;xs:complexType name="</text:span><text:span text:style-name="T16">contact</text:span><text:span text:style-name="T11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xs:sequence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1">&lt;xs:element name="</text:span><text:span text:style-name="T16">firstname</text:span><text:span text:style-name="T11">" type="xs:string"/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1">&lt;xs:element name="</text:span><text:span text:style-name="T16">lastname</text:span><text:span text:style-name="T11">" type="xs:string"/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/xs:sequence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&lt;/xs:complexType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9cm" draw:page-number="24" presentation:class="page"/>
          <draw:frame presentation:style-name="pr7" draw:text-style-name="P25" draw:layer="layout" svg:width="15.24cm" svg:height="11.283cm" svg:x="1.905cm" svg:y="12.161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1T1">
        <draw:frame presentation:style-name="pr8" draw:text-style-name="P6" draw:layer="layout" svg:width="21.611cm" svg:height="2.809cm" svg:x="2.302cm" svg:y="2.286cm" presentation:class="title" presentation:user-transformed="true">
          <draw:text-box>
            <text:p text:style-name="P6"><text:span text:style-name="T5">Extensión de tipos estructurados</text:span></text:p>
          </draw:text-box>
        </draw:frame>
        <draw:frame presentation:style-name="pr12" draw:text-style-name="P7" draw:layer="layout" svg:width="21.817cm" svg:height="12.257cm" svg:x="2.313cm" svg:y="6.646cm" presentation:class="outline" presentation:user-transformed="true">
          <draw:text-box>
            <text:list text:style-name="L3">
              <text:list-item>
                <text:p text:style-name="P7">Un tipo de datos estructurados puede ser extendido de la siguiente forma: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&lt;xs:complexType name="</text:span><text:span text:style-name="T16">addressbook</text:span><text:span text:style-name="T11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xs:complexContent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xs:extension base="</text:span><text:span text:style-name="T16">contact</text:span><text:span text:style-name="T11">"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1">&lt;xs:sequence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11">&lt;xs:element name="</text:span><text:span text:style-name="T16">email</text:span><text:span text:style-name="T11">" type="xs:string"/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11">&lt;xs:element name="</text:span><text:span text:style-name="T16">nick</text:span><text:span text:style-name="T11">" type="xs:string"/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1">&lt;/xs:sequence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/xs:extension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/xs:complexContent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&lt;/xs:complexType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8cm" draw:page-number="25" presentation:class="page"/>
          <draw:frame presentation:style-name="pr7" draw:text-style-name="P26" draw:layer="layout" svg:width="15.24cm" svg:height="11.283cm" svg:x="1.905cm" svg:y="12.16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8" draw:text-style-name="P6" draw:layer="layout" svg:width="21.611cm" svg:height="2.809cm" svg:x="2.301cm" svg:y="2.286cm" presentation:class="title" presentation:user-transformed="true">
          <draw:text-box>
            <text:p text:style-name="P6"><text:span text:style-name="T5">Alternativas dentro de los tipos estructurados</text:span></text:p>
          </draw:text-box>
        </draw:frame>
        <draw:frame presentation:style-name="pr12" draw:text-style-name="P7" draw:layer="layout" svg:width="21.818cm" svg:height="12.163cm" svg:x="2.312cm" svg:y="6.645cm" presentation:class="outline" presentation:user-transformed="true">
          <draw:text-box>
            <text:list text:style-name="L3">
              <text:list-item>
                <text:p text:style-name="P7">Dentro de un tipo estructurado es posible expresar la existencia de alternativas: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&lt;xs:complexType name="</text:span><text:span text:style-name="T16">staffDCIC</text:span><text:span text:style-name="T11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xs:complexContent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xs:choice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1">&lt;xs:element name="</text:span><text:span text:style-name="T16">teacher</text:span><text:span text:style-name="T11">" type="</text:span><text:span text:style-name="T16">teacher</text:span><text:span text:style-name="T11">"/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1">&lt;xs:element name="</text:span><text:span text:style-name="T16">assistant</text:span><text:span text:style-name="T11">" type="</text:span><text:span text:style-name="T16">assistant</text:span><text:span text:style-name="T11">"/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/xs:choice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/xs:complexContent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&lt;/xs:complexType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7cm" draw:page-number="26" presentation:class="page"/>
          <draw:frame presentation:style-name="pr7" draw:text-style-name="P26" draw:layer="layout" svg:width="15.24cm" svg:height="11.283cm" svg:x="1.905cm" svg:y="12.159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8" draw:text-style-name="P6" draw:layer="layout" svg:width="21.611cm" svg:height="2.809cm" svg:x="2.301cm" svg:y="2.286cm" presentation:class="title" presentation:user-transformed="true">
          <draw:text-box>
            <text:p text:style-name="P6"><text:span text:style-name="T5">Repeticiones dentro de los tipos estructurados</text:span></text:p>
          </draw:text-box>
        </draw:frame>
        <draw:frame presentation:style-name="pr12" draw:text-style-name="P7" draw:layer="layout" svg:width="21.37cm" svg:height="12.163cm" svg:x="2.312cm" svg:y="6.645cm" presentation:class="outline" presentation:user-transformed="true">
          <draw:text-box>
            <text:list text:style-name="L3">
              <text:list-item>
                <text:p text:style-name="P7">Dentro de un tipo estructurado es posible expresar la existencia de alternativas: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&lt;xs:complexType name="</text:span><text:span text:style-name="T16">courses</text:span><text:span text:style-name="T11">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xs:complexContent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xs:sequence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1">&lt;xs:element name="</text:span><text:span text:style-name="T16">course</text:span><text:span text:style-name="T11">" type="</text:span><text:span text:style-name="T16">course</text:span><text:span text:style-name="T11">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1">minOccurs=”</text:span><text:span text:style-name="T16">0</text:span><text:span text:style-name="T11">” maxOccus=”</text:span><text:span text:style-name="T16">3</text:span><text:span text:style-name="T11">”/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/xs:sequence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/xs:complexContent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&lt;/xs:complexType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7cm" draw:page-number="27" presentation:class="page"/>
          <draw:frame presentation:style-name="pr7" draw:text-style-name="P26" draw:layer="layout" svg:width="15.24cm" svg:height="11.283cm" svg:x="1.905cm" svg:y="12.159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8" draw:text-style-name="P6" draw:layer="layout" svg:width="21.611cm" svg:height="2.809cm" svg:x="2.3cm" svg:y="2.286cm" presentation:class="title" presentation:user-transformed="true">
          <draw:text-box>
            <text:p text:style-name="P6"><text:span text:style-name="T5">Binding de operaciones a protocolos concretos</text:span></text:p>
          </draw:text-box>
        </draw:frame>
        <draw:frame presentation:style-name="pr12" draw:text-style-name="P27" draw:layer="layout" svg:width="23.089cm" svg:height="12.163cm" svg:x="2.311cm" svg:y="6.644cm" presentation:class="outline" presentation:user-transformed="true">
          <draw:text-box>
            <text:list text:style-name="L3">
              <text:list-item>
                <text:p text:style-name="P7"><text:span text:style-name="T18">La especificación del protocolo en concreto se hace mediante el elemento </text:span><text:span text:style-name="T11">&lt;binding&gt;</text:span><text:span text:style-name="T18">: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&lt;binding type="stockPrice" name="b1"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soap:binding style="document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1">transport="</text:span><text:span text:style-name="T12">http://schemas.xmlsoap.org/soap/http</text:span><text:span text:style-name="T11">" /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operation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1">&lt;soap:opera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11">soapAction="</text:span><text:span text:style-name="T12">http://example.com/getPrice</text:span><text:span text:style-name="T11">"/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11">&lt;input&gt; &lt;soap:body use="literal"/&gt; &lt;/input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4"><text:span text:style-name="T11">&lt;output&gt; &lt;soap:body use="literal"/&gt; &lt;/output&g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<text:span text:style-name="T11">&lt;/operation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&lt;/binding&gt;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6cm" draw:page-number="28" presentation:class="page"/>
          <draw:frame presentation:style-name="pr7" draw:text-style-name="P26" draw:layer="layout" svg:width="15.24cm" svg:height="11.283cm" svg:x="1.905cm" svg:y="12.158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8" draw:text-style-name="P6" draw:layer="layout" svg:width="21.611cm" svg:height="2.809cm" svg:x="2.299cm" svg:y="2.286cm" presentation:class="title" presentation:user-transformed="true">
          <draw:text-box>
            <text:p text:style-name="P6"><text:span text:style-name="T5">Modelos de comunicación y estilos de codificación SOAP</text:span></text:p>
          </draw:text-box>
        </draw:frame>
        <draw:frame presentation:style-name="pr12" draw:text-style-name="P27" draw:layer="layout" svg:width="21.185cm" svg:height="12.163cm" svg:x="2.31cm" svg:y="6.643cm" presentation:class="outline" presentation:user-transformed="true">
          <draw:text-box>
            <text:list text:style-name="L3">
              <text:list-item>
                <text:p text:style-name="P7"><text:span text:style-name="T18">La especificación de todo servicio web deja en claro la decisión tomada en torno al modelo de comunicación y a los estilos de codificación del SOAP Body y del mensaje SOAP en sí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9">RPC</text:span><text:span text:style-name="T18">/</text:span><text:span text:style-name="T19">Encoded</text:span><text:span text:style-name="T18">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9">Document</text:span><text:span text:style-name="T18">/</text:span><text:span text:style-name="T19">Literal</text:span><text:span text:style-name="T18">.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8">Para un discusión más a fondo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8"><text:a xlink:href="http://www.javaworld.com/javaworld/jw-10-2003/jw-1003-wsstyles.html">Keep up with the Web service styles</text:a></text:span><text:span text:style-name="T18">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2.81cm" svg:height="9.609cm" svg:x="3.12cm" svg:y="1.905cm" draw:page-number="29" presentation:class="page"/>
          <draw:frame presentation:style-name="pr7" draw:text-style-name="P26" draw:layer="layout" svg:width="15.24cm" svg:height="11.283cm" svg:x="1.905cm" svg:y="12.15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A0000000ADDA84F49.gif" xlink:type="simple" xlink:show="embed" xlink:actuate="onLoad">
            <style:list-level-properties text:min-label-width="0.952cm" style:vertical-pos="middle" style:vertical-rel="line" fo:width="0.508cm" fo:height="0.508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.27cm" text:min-label-width="0.793cm" style:vertical-pos="middle" style:vertical-rel="line" fo:width="0.508cm" fo:height="0.254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35cm" style:vertical-pos="middle" style:vertical-rel="line" fo:width="0.265cm" fo:height="0.265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3.81cm" text:min-label-width="0.635cm" style:vertical-pos="middle" style:vertical-rel="line" fo:width="0.265cm" fo:height="0.265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5.08cm" text:min-label-width="0.635cm" style:vertical-pos="middle" style:vertical-rel="line" fo:width="0.265cm" fo:height="0.265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4.8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'Bitstream Vera Sans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'Bitstream Vera Sans'" style:font-family-generic="swiss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1cm"/>
    </style:style>
    <style:style style:name="gr3" style:family="graphic" style:parent-style-name="standard">
      <style:graphic-properties draw:stroke="none" draw:fill="solid" draw:fill-color="#99cc99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4" style:family="graphic" style:parent-style-name="standard">
      <style:graphic-properties draw:stroke="none" draw:fill="solid" draw:fill-color="#99cc99" draw:opacity="100%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666699" draw:shadow-opacity="100%"/>
    </style:style>
    <style:style style:name="gr5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pr1" style:family="presentation" style:parent-style-name="Default-title">
      <style:graphic-properties draw:stroke="none" draw:fill="none" draw:fill-color="#33cccc" draw:textarea-horizontal-align="left" draw:textarea-vertical-align="bottom" draw:auto-grow-height="false" draw:auto-grow-width="false" fo:min-height="2.775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Default-outline1" style:list-style-name="L9">
      <style:graphic-properties draw:stroke="none" draw:fill="none" draw:fill-color="#33cccc" draw:textarea-horizontal-align="left" draw:textarea-vertical-align="top" draw:auto-grow-height="false" draw:auto-grow-width="false" fo:min-height="10.347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Default-backgroundobjects" style:list-style-name="L5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Default-backgroundobjects" style:list-style-name="L5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Default-backgroundobjects" style:list-style-name="L6">
      <style:graphic-properties draw:stroke="none" draw:fill="none" draw:fill-color="#33cccc" draw:textarea-horizontal-align="center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6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11" style:family="presentation" style:parent-style-name="Title1-backgroundobjects" style:list-style-name="L5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12" style:family="presentation" style:parent-style-name="Title1-backgroundobjects" style:list-style-name="L6">
      <style:graphic-properties draw:stroke="none" draw:fill="none" draw:fill-color="#33cccc" draw:textarea-horizontal-align="left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13" style:family="presentation" style:parent-style-name="Title1-title">
      <style:graphic-properties draw:stroke="none" draw:fill="none" draw:fill-color="#33cccc" draw:textarea-horizontal-align="justify" draw:textarea-vertical-align="middle" draw:auto-grow-height="false" draw:auto-grow-width="false" fo:min-height="3.743cm" fo:min-width="0cm" fo:padding-top="0.13cm" fo:padding-bottom="0.13cm" fo:padding-left="0.25cm" fo:padding-right="0.25cm" fo:wrap-option="no-wrap" draw:shadow="hidden" draw:shadow-color="#666699"/>
    </style:style>
    <style:style style:name="pr14" style:family="presentation" style:parent-style-name="Title1-outline1">
      <style:graphic-properties draw:fill-color="#ffffff" draw:auto-grow-height="false" fo:min-height="12.573cm"/>
    </style:style>
    <style:style style:name="pr1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8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2.063cm" fo:margin-right="0cm" fo:text-indent="-0.793cm"/>
    </style:style>
    <style:style style:name="P9" style:family="paragraph">
      <style:paragraph-properties fo:margin-left="3.175cm" fo:margin-right="0cm" fo:text-indent="-0.635cm"/>
    </style:style>
    <style:style style:name="P10" style:family="paragraph">
      <style:paragraph-properties fo:margin-left="4.445cm" fo:margin-right="0cm" fo:text-indent="-0.635cm"/>
    </style:style>
    <style:style style:name="P11" style:family="paragraph">
      <style:paragraph-properties fo:margin-left="5.715cm" fo:margin-right="0cm" fo:text-indent="-0.635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3366" fo:font-family="'Bitstream Vera Serif'" style:font-family-generic="roman" style:font-pitch="variable" fo:font-size="14pt" style:font-size-asian="14pt" style:font-size-complex="14pt"/>
    </style:style>
    <style:style style:name="T3" style:family="text">
      <style:text-properties fo:color="#ffffff" fo:font-family="'Bitstream Vera Serif'" style:font-family-generic="roman" style:font-pitch="variable" fo:font-size="26pt" fo:font-weight="bold" style:font-size-asian="26pt" style:font-size-complex="26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none" fo:country="none" style:font-size-asian="12pt" style:language-asian="none" style:country-asian="none" style:font-size-complex="12pt" style:language-complex="none" style:country-complex="none"/>
    </style:style>
    <style:style style:name="T6" style:family="text">
      <style:text-properties fo:color="#ffffff" fo:font-family="'Bitstream Vera Serif'" style:font-family-generic="roman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3366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51cm" svg:height="4.613cm" svg:x="2.162cm" svg:y="3.587cm"/>
      <draw:page-thumbnail draw:layer="backgroundobjects" svg:width="6.151cm" svg:height="4.613cm" svg:x="10.734cm" svg:y="3.587cm"/>
      <draw:page-thumbnail draw:layer="backgroundobjects" svg:width="6.151cm" svg:height="4.613cm" svg:x="2.162cm" svg:y="10.507cm"/>
      <draw:page-thumbnail draw:layer="backgroundobjects" svg:width="6.151cm" svg:height="4.613cm" svg:x="10.734cm" svg:y="10.507cm"/>
      <draw:page-thumbnail draw:layer="backgroundobjects" svg:width="6.151cm" svg:height="4.613cm" svg:x="2.162cm" svg:y="17.427cm"/>
      <draw:page-thumbnail draw:layer="backgroundobjects" svg:width="6.151cm" svg:height="4.613cm" svg:x="10.734cm" svg:y="17.427cm"/>
      <draw:frame draw:style-name="gr1" draw:text-style-name="P2" draw:layer="backgroundobjects" svg:width="8.266cm" svg:height="1.2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8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8cm" svg:x="0cm" svg:y="24.349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8cm" svg:x="10.783cm" svg:y="24.349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g>
        <draw:g>
          <draw:custom-shape draw:style-name="gr3" draw:text-style-name="P5" draw:layer="backgroundobjects" svg:width="2.117cm" svg:height="19.05cm" svg:x="0cm" svg:y="0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4" draw:text-style-name="P5" draw:layer="backgroundobjects" svg:width="7.62cm" svg:height="3.241cm" svg:x="1.27cm" svg:y="0cm">
            <text:p text:style-name="P1"/>
            <draw:enhanced-geometry svg:viewBox="0 0 1728 735" draw:type="non-primitive" draw:enhanced-path="M 1728 0 L 1728 480 380 482 354 480 308 489 C 290 498 263 513 246 531 229 549 215 574 206 597 197 620 194 643 192 666 L 192 735 0 735 0 480 0 0 1728 0 Z N"/>
          </draw:custom-shape>
        </draw:g>
        <draw:g>
          <draw:custom-shape draw:style-name="gr5" draw:text-style-name="P5" draw:layer="backgroundobjects" svg:width="19.474cm" svg:height="0.882cm" svg:x="1.693cm" svg:y="5.503cm">
            <text:p text:style-name="P1"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5" draw:layer="backgroundobjects" svg:width="1.094cm" svg:height="0.887cm" svg:x="0.635cm" svg:y="5.503cm">
            <text:p text:style-name="P1"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</draw:g>
      </draw:g>
      <draw:frame presentation:style-name="pr1" draw:text-style-name="P6" draw:layer="backgroundobjects" svg:width="21.611cm" svg:height="2.774cm" svg:x="2.317cm" svg:y="2.316cm" presentation:class="title">
        <draw:text-box>
          <text:p text:style-name="P1">Click to edit the title text format</text:p>
        </draw:text-box>
      </draw:frame>
      <draw:frame presentation:style-name="pr2" draw:text-style-name="P12" draw:layer="backgroundobjects" svg:width="21.37cm" svg:height="11.122cm" svg:x="2.328cm" svg:y="6.561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11">Ninth Outline Level</text:p>
            </text:list-item>
          </text:list>
        </draw:text-box>
      </draw:frame>
      <draw:frame presentation:style-name="pr3" draw:text-style-name="P13" draw:layer="backgroundobjects" svg:width="5.918cm" svg:height="0.772cm" svg:x="6.773cm" svg:y="17.903cm" presentation:class="date-time">
        <draw:text-box>
          <text:p text:style-name="P13"><text:span text:style-name="T2"><presentation:date-time/></text:span></text:p>
        </draw:text-box>
      </draw:frame>
      <draw:frame presentation:style-name="pr4" draw:text-style-name="P14" draw:layer="backgroundobjects" svg:width="8.047cm" svg:height="0.904cm" svg:x="16.086cm" svg:y="17.771cm" presentation:class="footer">
        <draw:text-box>
          <text:p text:style-name="P13"><text:span text:style-name="T2"><presentation:footer/></text:span></text:p>
        </draw:text-box>
      </draw:frame>
      <draw:frame presentation:style-name="pr5" draw:text-style-name="P13" draw:layer="backgroundobjects" svg:width="1.928cm" svg:height="1.361cm" svg:x="0.033cm" svg:y="17.336cm" presentation:class="page-number">
        <draw:text-box>
          <text:p text:style-name="P14"><text:span text:style-name="T3"><text:page-number>&lt;number&gt;</text:page-number></text:span></text:p>
        </draw:text-box>
      </draw:frame>
      <draw:frame draw:style-name="gr6" draw:text-style-name="P15" draw:layer="backgroundobjects" svg:width="2.466cm" svg:height="2.645cm" svg:x="22.713cm" svg:y="0.265cm">
        <draw:image xlink:href="Pictures/1000020000000285000002B401C6B347.gif" xlink:type="simple" xlink:show="embed" xlink:actuate="onLoad">
          <text:p text:style-name="P1"/>
        </draw:image>
      </draw:frame>
      <presentation:notes style:page-layout-name="PM0">
        <draw:rect draw:style-name="gr7" draw:text-style-name="P15" draw:layer="backgroundobjects" svg:width="19.05cm" svg:height="25.63cm" svg:x="0cm" svg:y="0cm">
          <text:p text:style-name="P1"/>
        </draw:rect>
        <draw:frame presentation:style-name="pr6" draw:text-style-name="P16" draw:layer="backgroundobjects" svg:width="8.255cm" svg:height="1.284cm" svg:x="-0.001cm" svg:y="-0.001cm" presentation:class="header">
          <draw:text-box>
            <text:p text:style-name="P16"><text:span text:style-name="T4"><presentation:header/></text:span></text:p>
          </draw:text-box>
        </draw:frame>
        <draw:frame presentation:style-name="pr7" draw:text-style-name="P13" draw:layer="backgroundobjects" svg:width="8.255cm" svg:height="1.284cm" svg:x="10.79cm" svg:y="-0.001cm" presentation:class="date-time">
          <draw:text-box>
            <text:p text:style-name="P13"><text:span text:style-name="T5"><presentation:date-time/></text:span></text:p>
          </draw:text-box>
        </draw:frame>
        <draw:page-thumbnail presentation:style-name="Default-title" draw:layer="backgroundobjects" svg:width="12.81cm" svg:height="9.609cm" svg:x="3.122cm" svg:y="1.923cm" presentation:class="page"/>
        <draw:frame presentation:style-name="Default-notes" draw:layer="backgroundobjects" svg:width="15.24cm" svg:height="11.533cm" svg:x="1.905cm" svg:y="12.175cm" presentation:class="notes" presentation:placeholder="true">
          <draw:text-box/>
        </draw:frame>
        <draw:frame presentation:style-name="pr8" draw:text-style-name="P16" draw:layer="backgroundobjects" svg:width="8.255cm" svg:height="1.284cm" svg:x="-0.001cm" svg:y="24.34cm" presentation:class="footer">
          <draw:text-box>
            <text:p text:style-name="P16"><text:span text:style-name="T4"><presentation:footer/></text:span></text:p>
          </draw:text-box>
        </draw:frame>
        <draw:frame presentation:style-name="pr9" draw:text-style-name="P13" draw:layer="backgroundobjects" svg:width="8.255cm" svg:height="1.284cm" svg:x="10.79cm" svg:y="24.34cm" presentation:class="page-number">
          <draw:text-box>
            <text:p text:style-name="P13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custom-shape draw:style-name="gr3" draw:text-style-name="P5" draw:layer="backgroundobjects" svg:width="12.7cm" svg:height="19.05cm" svg:x="0cm" svg:y="0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5" draw:layer="backgroundobjects" svg:width="14.393cm" svg:height="5.291cm" svg:x="1.905cm" svg:y="2.752cm">
          <text:p text:style-name="P1"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5" draw:text-style-name="P5" draw:layer="backgroundobjects" svg:width="12.85cm" svg:height="0.882cm" svg:x="10.089cm" svg:y="13.582cm">
          <text:p text:style-name="P1"/>
          <draw:enhanced-geometry svg:viewBox="0 0 21600 21600" draw:mirror-horizontal="tru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backgroundobjects" svg:width="0.723cm" svg:height="0.886cm" svg:x="22.913cm" svg:y="13.582cm">
          <text:p text:style-name="P1"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pr10" draw:text-style-name="P13" draw:layer="backgroundobjects" svg:width="5.918cm" svg:height="1.319cm" svg:x="6.773cm" svg:y="17.356cm" presentation:class="date-time">
        <draw:text-box>
          <text:p text:style-name="P13"><text:span text:style-name="T6"><presentation:date-time/></text:span></text:p>
        </draw:text-box>
      </draw:frame>
      <draw:frame presentation:style-name="pr11" draw:text-style-name="P13" draw:layer="backgroundobjects" svg:width="8.047cm" svg:height="1.319cm" svg:x="16.086cm" svg:y="17.356cm" presentation:class="footer">
        <draw:text-box>
          <text:p text:style-name="P13"><text:span text:style-name="T2"><presentation:footer/></text:span></text:p>
        </draw:text-box>
      </draw:frame>
      <draw:frame presentation:style-name="pr12" draw:text-style-name="P13" draw:layer="backgroundobjects" svg:width="1.994cm" svg:height="1.361cm" svg:x="0.211cm" svg:y="17.354cm" presentation:class="page-number">
        <draw:text-box>
          <text:p text:style-name="P13"><text:span text:style-name="T3"><text:page-number>&lt;number&gt;</text:page-number></text:span></text:p>
        </draw:text-box>
      </draw:frame>
      <draw:frame presentation:style-name="pr13" draw:text-style-name="P6" draw:layer="backgroundobjects" svg:width="21.31cm" svg:height="3.742cm" svg:x="2.68cm" svg:y="3.526cm" presentation:class="title">
        <draw:text-box>
          <text:p text:style-name="P1">Click to edit the title text format</text:p>
        </draw:text-box>
      </draw:frame>
      <draw:frame presentation:style-name="pr14" draw:text-style-name="P17" draw:layer="backgroundobjects" svg:width="22.859cm" svg:height="3.086cm" svg:x="1.401cm" svg:y="8.688cm" presentation:class="outline">
        <draw:text-box>
          <text:list text:style-name="L3">
            <text:list-item>
              <text:p text:style-name="P7">Click to edit the outline text format</text:p>
            </text:list-item>
          </text:list>
          <text:list text:style-name="L3">
            <text:list-item>
              <text:list>
                <text:list-item>
                  <text:p text:style-name="P8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9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7">Ninth Outline Level</text:p>
            </text:list-item>
          </text:list>
        </draw:text-box>
      </draw:frame>
      <draw:frame draw:style-name="gr6" draw:text-style-name="P15" draw:layer="backgroundobjects" svg:width="4.094cm" svg:height="4.392cm" svg:x="5.314cm" svg:y="14.331cm">
        <draw:image xlink:href="Pictures/1000020000000285000002B463190362.gif" xlink:type="simple" xlink:show="embed" xlink:actuate="onLoad">
          <text:p text:style-name="P1"/>
        </draw:image>
      </draw:frame>
      <draw:frame draw:style-name="gr6" draw:text-style-name="P15" draw:layer="backgroundobjects" svg:width="4.789cm" svg:height="4.612cm" svg:x="0.367cm" svg:y="14.111cm">
        <draw:image xlink:href="Pictures/10000200000002D9000002BE530CFC97.gif" xlink:type="simple" xlink:show="embed" xlink:actuate="onLoad">
          <text:p text:style-name="P1"/>
        </draw:image>
      </draw:frame>
      <presentation:notes style:page-layout-name="PM0">
        <draw:rect draw:style-name="gr7" draw:text-style-name="P15" draw:layer="backgroundobjects" svg:width="19.05cm" svg:height="25.63cm" svg:x="0cm" svg:y="0cm">
          <text:p text:style-name="P1"/>
        </draw:rect>
        <draw:frame presentation:style-name="pr15" draw:text-style-name="P16" draw:layer="backgroundobjects" svg:width="8.255cm" svg:height="1.284cm" svg:x="-0.001cm" svg:y="-0.001cm" presentation:class="header" presentation:user-transformed="true">
          <draw:text-box>
            <text:p text:style-name="P16"><text:span text:style-name="T4"><presentation:header/></text:span></text:p>
          </draw:text-box>
        </draw:frame>
        <draw:frame presentation:style-name="pr16" draw:text-style-name="P13" draw:layer="backgroundobjects" svg:width="8.255cm" svg:height="1.284cm" svg:x="10.79cm" svg:y="-0.001cm" presentation:class="date-time" presentation:user-transformed="true">
          <draw:text-box>
            <text:p text:style-name="P13"><text:span text:style-name="T5"><presentation:date-time/></text:span></text:p>
          </draw:text-box>
        </draw:frame>
        <draw:page-thumbnail presentation:style-name="Title1-title" draw:layer="backgroundobjects" svg:width="12.81cm" svg:height="9.609cm" svg:x="3.122cm" svg:y="1.923cm" presentation:class="page"/>
        <draw:frame presentation:style-name="Title1-notes" draw:layer="backgroundobjects" svg:width="15.24cm" svg:height="11.533cm" svg:x="1.905cm" svg:y="12.175cm" presentation:class="notes" presentation:placeholder="true" presentation:user-transformed="true">
          <draw:text-box/>
        </draw:frame>
        <draw:frame presentation:style-name="pr17" draw:text-style-name="P16" draw:layer="backgroundobjects" svg:width="8.255cm" svg:height="1.284cm" svg:x="-0.001cm" svg:y="24.34cm" presentation:class="footer" presentation:user-transformed="true">
          <draw:text-box>
            <text:p text:style-name="P16"><text:span text:style-name="T4"><presentation:footer/></text:span></text:p>
          </draw:text-box>
        </draw:frame>
        <draw:frame presentation:style-name="pr18" draw:text-style-name="P13" draw:layer="backgroundobjects" svg:width="8.255cm" svg:height="1.284cm" svg:x="10.79cm" svg:y="24.34cm" presentation:class="page-number" presentation:user-transformed="true">
          <draw:text-box>
            <text:p text:style-name="P13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creation-date>2006-05-14T13:31:29</meta:creation-date>
    <dc:date>2006-05-14T13:31:31</dc:date>
    <dc:language>es-AR</dc:language>
    <meta:editing-cycles>2</meta:editing-cycles>
    <meta:editing-duration>PT18S</meta:editing-duration>
    <meta:user-defined meta:name="Info 1"/>
    <meta:user-defined meta:name="Info 2"/>
    <meta:user-defined meta:name="Info 3"/>
    <meta:user-defined meta:name="Info 4"/>
    <meta:document-statistic meta:object-count="177"/>
  </office:meta>
</office:document-meta>
</file>